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5f84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43065" officeooo:paragraph-rsid="00143065" style:text-blinking="false" fo:background-color="transparent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f847" officeooo:paragraph-rsid="0015f847" style:text-blinking="false" fo:background-color="transparent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401d5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01d5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4306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5f847" style:font-weight-asian="bold"/>
    </style:style>
    <style:style style:name="T14" style:family="text">
      <style:text-properties officeooo:rsid="000cd6fa"/>
    </style:style>
    <style:style style:name="T15" style:family="text">
      <style:text-properties officeooo:rsid="000f1a24"/>
    </style:style>
    <style:style style:name="T16" style:family="text">
      <style:text-properties officeooo:rsid="0013085b"/>
    </style:style>
    <style:style style:name="T17" style:family="text">
      <style:text-properties officeooo:rsid="001401d5"/>
    </style:style>
    <style:style style:name="T18" style:family="text">
      <style:text-properties officeooo:rsid="00143065"/>
    </style:style>
    <style:style style:name="T19" style:family="text">
      <style:text-properties officeooo:rsid="0015f84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5"> </text:span><text:span text:style-name="T7">29</text:span><text:span text:style-name="T5"> de </text:span><text:span text:style-name="T7">noviembre</text:span><text:span text:style-name="T5"> de 201</text:span><text:span text:style-name="T6">8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</text:span><text:span text:style-name="T13">3408</text:span><text:span text:style-name="T11"> CD</text:span><text:span text:style-name="T9">:</text:span> <text:span text:style-name="T19">por el cual se declara Monumento Histórico y Cultural de la Provincia al Templo, Museo y Convento San Francisco, ubicado en la ciudad de Santa Fe</text:span>.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1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4">1</text:span>.-</text:p></table:table-cell></table:table-row></table:table></draw:text-box></draw:frame>Declárase Monumento Histórico y Cultural de la Provincia de Santa Fe, al Templo y Convento de San Francisco, ubicado en la ciudad de Santa Fe de la Vera Cruz, departamento La Capital.</text:p>
      <text:p text:style-name="P21"/>
      <text:p text:style-name="P21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7">2</text:span>.-</text:p></table:table-cell></table:table-row></table:table></draw:text-box></draw:frame>Autorízase al Poder Ejecutivo Provincial para que, a través de los organismos pertinentes, convenga los medios conducentes, a fin de preservar la construcción edilicia mencionada precedentemente.</text:p>
      <text:p text:style-name="P22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8">3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7">29</text:span> de <text:span text:style-name="T17">noviembre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0:13:52.473681616</dc:date>
    <meta:print-date>2018-12-03T10:08:34.515374532</meta:print-date>
    <meta:editing-cycles>48</meta:editing-cycles>
    <meta:editing-duration>PT1H38M18S</meta:editing-duration>
    <meta:generator>LibreOffice/5.1.6.2$Linux_X86_64 LibreOffice_project/10m0$Build-2</meta:generator>
    <meta:document-statistic meta:table-count="3" meta:image-count="1" meta:object-count="0" meta:page-count="2" meta:paragraph-count="20" meta:word-count="192" meta:character-count="1204" meta:non-whitespace-character-count="991"/>
  </office:meta>
</office:document-meta>
</file>